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5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Serdecznie witam!</text:span></text:p>
      <text:p text:style-name="P3">Drodzy Rodzice i Podopieczni, podaję wam planowany program usług, który świadczony jest przez nas, ale jak sami wiecie, że w obecnej chwili nie jest to możliwe. Dlatego zwracam się z prośbą do Rodziców (Opiekunów) o poświęcenie większej ilości czasu dla swoich dzieci.</text:p>
      <text:p text:style-name="P4"/>
      <text:p text:style-name="P5"/>
      <text:p text:style-name="P6"><text:span text:style-name="T7">1) Wsparcie nr 1- Usługi opiekuńcze i pielęgnacyjne.</text:span></text:p>
      <text:p text:style-name="P8">- usługi opiekuńcze i pielęgnacyjne, w tym pomoc w utrzymaniu higieny osobistej,</text:p>
      <text:p text:style-name="P9">- trening czystości higieniczno- sanitarnych, w tym sygnalizowanie potrzeb fizjologicznych,</text:p>
      <text:p text:style-name="P10">- trening czynności samoobsługowych, w tym samodzielnego spożywania posiłków, samodzielności w ubieraniu i rozbieraniu się.</text:p>
      <text:p text:style-name="P11"><text:span text:style-name="T12"> </text:span></text:p>
      <text:p text:style-name="P13"><text:span text:style-name="T14">2) Wsparcie nr 2- Zajęcia usprawniające, terapeutyczne i ruchowe.</text:span></text:p>
      <text:p text:style-name="P15"><text:span text:style-name="T16">  </text:span><text:span text:style-name="T17">Zajęcia z zakresu:</text:span></text:p>
      <text:p text:style-name="P18">- czynności dnia codziennego, w tym przygotowywanie prostych posiłków, czynności porządkowe, itp.</text:p>
      <text:p text:style-name="P19">- wykonywanie prac plastycznych,</text:p>
      <text:p text:style-name="P20">- rekreacyjno- ruchowych,</text:p>
      <text:p text:style-name="P21">- muzyczno- ruchowych.</text:p>
      <text:p text:style-name="P22"/>
      <text:p text:style-name="P23"><text:span text:style-name="T24">3) Wsparcie nr 3- Zajęcia rozwijające i kształtujące funkcjonowanie społeczne oraz utrzymanie nabytych wcześniej umiejętności i kompetencji.</text:span></text:p>
      <text:p text:style-name="P25">- trening i kształtowanie umiejętności komunikowania się,</text:p>
      <text:p text:style-name="P26">- kształtowanie kompetencji społecznych na miarę możliwości beneficjenta- w obecnym czasie jest to raczej niewskazane, zalecam ograniczenie spotkań,</text:p>
      <text:p text:style-name="P27">- zajęcia z zakresu wielozmysłowej stymulacji rozwoju, wpływających na podniesienie wrażliwości na doznania dotykowe, słuchowe, wzrokowe i smakowe.</text:p>
      <text:p text:style-name="P28"/>
      <text:p text:style-name="P29"><text:span text:style-name="T30">Wszystkie zalecenia proszę oczywiście dostosować do indywidualnych potrzeb i umiejętności.</text:span></text:p>
      <text:p text:style-name="P31"/>
      <text:p text:style-name="P32">  Bardzo proszę wyrozumiałość i współpracę w obecnym trudnym dla nas wszystkich czasie.</text:p>
      <text:p text:style-name="P33"/>
      <text:p text:style-name="P34">  Życzę dużo zdrowia dla Państwa, moich podopiecznych i Państwa rodzin.</text:p>
      <text:soft-page-break/>
      <text:p text:style-name="P35">Serdecznie pozdrawiam</text:p>
      <text:p text:style-name="P36"/>
      <text:p text:style-name="P37">Maria Mokrzyńsk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3-24T12:23:00Z</meta:creation-date>
    <dc:date>2020-03-24T12:26:00Z</dc:date>
    <meta:template xlink:href="Normal" xlink:type="simple"/>
    <meta:editing-cycles>1</meta:editing-cycles>
    <meta:editing-duration>PT180S</meta:editing-duration>
    <meta:document-statistic meta:page-count="2" meta:paragraph-count="3" meta:word-count="242" meta:character-count="1697" meta:row-count="12" meta:non-whitespace-character-count="1458"/>
  </office:meta>
</office:document-meta>
</file>